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fo:color="#0070C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color="#0070C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0070C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end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OBIADY</text:p>
      <text:p text:style-name="P5"/>
      <text:p text:style-name="P6">Szanowni Państwo,</text:p>
      <text:p text:style-name="P7">Informujemy o sposobie organizacji żywienia dzieci w Szkole Podstawowej nr 64 w Łodzi.</text:p>
      <text:p text:style-name="P8">Firma cateringowa CYMES korzysta z elektronicznego systemu do<text:s/>zamawiania posiłków<text:s/><text:line-break/>i zarządzania usługami cateringowymi o nazwie STARTEDU.</text:p>
      <text:p text:style-name="P9"/>
      <text:p text:style-name="P10">Rejestracja:</text:p>
      <text:p text:style-name="P11">Prosimy o zapamiętanie do jakiej grupy zostały zapisane Państwa dzieci ponieważ przy rejestracji trzeba wybrać grupę.</text:p>
      <text:p text:style-name="P12">W celu rozpoczęcia zamawiania posiłków, Rodzic powinien zarejestrować się w systemie. W tym celu należy wybrać poniższy link kierujący do formularza rejestracyjnego:</text:p>
      <text:p text:style-name="P13"/>
      <text:p text:style-name="P14"><text:a xlink:href="https://startedu.pl/Rejestracja/SP_NR_64" office:target-frame-name="_top" xlink:show="replace"><text:span text:style-name="T15">https://startedu.pl/Rejestracja/SP_NR_64</text:span></text:a></text:p>
      <text:p text:style-name="P16"/>
      <text:p text:style-name="P17">Mogą Państwo wejść bezpośrednio w <text:s/>link, który udostępniony jest na stronie internetowej <text:s/>szkoły.</text:p>
      <text:p text:style-name="P18"/>
      <text:p text:style-name="P19">UWAGA!<text:tab/></text:p>
      <text:p text:style-name="P20">Linki są unikalne dla każdej placówki, która korzysta z systemu STARTEDU. Prosimy nie korzystać z innych linków znalezionych w wyszukiwarkach Internetowych (są to linki przeznaczone dla<text:s/>innych placówek często w innych miastach).</text:p>
      <text:p text:style-name="P21">Numer telefonu do Biura Obsługi Klienta firmy STARTEDU</text:p>
      <text:p text:style-name="P22"><text:span text:style-name="T23"><text:s/>–<text:s/></text:span><text:span text:style-name="T24">22 382 50 50</text:span></text:p>
      <text:p text:style-name="P25">Numer telefonu do Biura firmy CYMES</text:p>
      <text:p text:style-name="P26"><text:span text:style-name="T27">530-015-110, 793-595-008</text:span></text:p>
      <text:p text:style-name="P28">Począwszy od dnia <text:s/>01.09.2025 roku zamówienia i płatność za posiłki będą<text:s/>odbywały się w systemie miesięcznym ( maksymalnie do tego dnia trzeba się zarejestrować), przy wykorzystaniu elektronicznego systemu STARTEDU.</text:p>
      <text:p text:style-name="P29">Posiłki będą wydawane od dnia<text:s/>08.09.2025 roku.<text:s/>Koszt obiadu dwudaniowego 13,00zł.</text:p>
      <text:p text:style-name="P30"/>
      <text:p text:style-name="P31">Rodzice nie muszą sami składać zamówienia na dany miesiąc<text:s/>ponieważ zamówienia składają się automatycznie na wszystkie dni żywieniowe (z wyłączeniem weekendów, dni wolnych od zajęć, świąt, ferii itp.) <text:s/>w danym miesiącu.</text:p>
      <text:p text:style-name="P32"/>
      <text:p text:style-name="P33"><text:span text:style-name="T34">Rezygnacje z posiłku dokonywane są w systemie STARTEDU w kalendarzu „</text:span><text:span text:style-name="T35">odwołaj posiłek</text:span><text:span text:style-name="T36">” lub popr</text:span><text:span text:style-name="T37">zez SMS-y wysyłane do Systemu – komunikacja z maszyną, ściśle ustalone zasady wysyłania wiadomości. Rezygnacji można dokonać <text:s/></text:span><text:span text:style-name="T38">najpóźniej w dniu odbioru posiłku, do godziny 07;00</text:span><text:span text:style-name="T39">, można również odwołać kilka dni " z góry", jeśli nieobecność będzie wydłużona</text:span><text:span text:style-name="T40">.</text:span></text:p>
      <text:p text:style-name="P41"/>
      <text:p text:style-name="P42"><text:span text:style-name="T43">Środki z odwołanych posiłków widoczne są w zakładce<text:s/></text:span><text:span text:style-name="T44">ZWROTY</text:span><text:span text:style-name="T45"><text:s/>na koncie użytkownika<text:s/></text:span><text:span text:style-name="T46"><text:line-break/></text:span><text:span text:style-name="T47">i zostaną automatycznie wykorzystane na poczet opłat za kolejne zobowiązania (kolejne miesiące żywieniowe).</text:span></text:p>
      <text:p text:style-name="P48">Formy opłaty zamówienia (do wyboru):</text:p>
      <text:p text:style-name="P49"><text:span text:style-name="T50">Przelew tradycyjny</text:span><text:span text:style-name="T51"><text:s/>dokonywa</text:span><text:span text:style-name="T52">ny na indywidualne konto bankowe każdego użytkownika. System automatycznie nadaje numer konta każdej osobie (każdemu dziecku)</text:span></text:p>
      <text:p text:style-name="P53"><text:span text:style-name="T54">UWAGA – wpłata dokonywana w piątek, będzie widoczna na koncie w poniedziałek po godzinie 23:30</text:span><text:span text:style-name="T55">.</text:span></text:p>
      <text:p text:style-name="P56">Osoby chcące korzystać z dofinansowania MOPS-u lub GOPS-u również się rejestrują, refundacja będzie automatycznie uwzględniona w cenie wyżywienia (prosimy o sms-a z taka informacja).</text:p>
      <text:p text:style-name="P57"><text:span text:style-name="T58">Przelew natychmiastowy on-line (Przelewy 24)<text:s/></text:span><text:span text:style-name="T59">– istnieje dodatkowa opłata administracyjna pobierana przez op</text:span><text:span text:style-name="T60">eratora</text:span><text:span text:style-name="T61"><text:s/>bankowego w wysokości 3,00 zł.</text:span></text:p>
      <text:p text:style-name="P62"><text:span text:style-name="T63">Jeśli będą Państwo potrzebowali zakończyć współprace (przeprowadzka, ukończenie edukacji, rozwiązujemy umowę za pomocą STERTEDU klikając<text:s/></text:span><text:span text:style-name="T64">REZYGNACJA</text:span><text:span text:style-name="T65">.</text:span></text:p>
      <text:p text:style-name="P66">Z poważaniem</text:p>
      <text:p text:style-name="P67"><text:span text:style-name="T68">Firma cateringowa CY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Dyrektor</dc:creator>
    <meta:creation-date>2025-08-26T17:31:00Z</meta:creation-date>
    <dc:date>2025-08-26T17:45:00Z</dc:date>
    <meta:print-date>2024-09-03T11:21:00Z</meta:print-date>
    <meta:template xlink:href="Normal" xlink:type="simple"/>
    <meta:editing-cycles>5</meta:editing-cycles>
    <meta:editing-duration>PT540S</meta:editing-duration>
    <meta:document-statistic meta:page-count="1" meta:paragraph-count="5" meta:word-count="426" meta:character-count="2980" meta:row-count="21" meta:non-whitespace-character-count="2559"/>
  </office:meta>
</office:document-meta>
</file>